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background-color="#FFFFFF"/>
    </style:style>
    <style:style style:name="ce6" style:family="table-cell" style:parent-style-name="Migliaia" style:data-style-name="N37">
      <style:table-cell-properties fo:border="thin solid #000000" style:vertical-align="middle" fo:background-color="#FFFFFF"/>
    </style:style>
    <style:style style:name="ce7" style:family="table-cell" style:parent-style-name="Migliaia" style:data-style-name="N36">
      <style:table-cell-properties style:vertical-align="middle" fo:background-color="#FFFFFF"/>
    </style:style>
    <style:style style:name="ce8" style:family="table-cell" style:parent-style-name="Migliaia" style:data-style-name="N36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middle" fo:background-color="#FFFFFF"/>
    </style:style>
    <style:style style:name="ce10" style:family="table-cell" style:parent-style-name="Default" style:data-style-name="N37">
      <style:table-cell-properties style:vertical-align="middle" fo:background-color="#FFFFFF"/>
    </style:style>
    <style:style style:name="ce11" style:family="table-cell" style:parent-style-name="Migliaia" style:data-style-name="N37">
      <style:table-cell-properties fo:border="thin solid #000000" style:vertical-align="middle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1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Migliaia" style:data-style-name="N37">
      <style:table-cell-properties fo:border="thin solid #000000" style:vertical-align="middle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_premi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1">
            <text:p>Amministrazione trasparente &gt; Performanc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rt. 20 c. 1 D. Lgs. 14.3.2013, n. 3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15">
            <text:p>anno 2022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16">
            <text:p>ammontare complessivo dei premi collegati alla performance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2">
            <text:p>premi<text:s/><text:span text:style-name="T1">impegnati</text:span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4">
            <text:p>comparto<text:s/></text:p>
          </table:table-cell>
          <table:table-cell office:value-type="string" table:style-name="ce4">
            <text:p>dirigenza PTA</text:p>
          </table:table-cell>
          <table:table-cell office:value-type="string" table:style-name="ce4">
            <text:p>dirigenza Sanitaria</text:p>
          </table:table-cell>
          <table:table-cell table:number-columns-repeated="16380" table:style-name="ce2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style-name="ce5">
            <text:p>obiettivi di budget</text:p>
          </table:table-cell>
          <table:table-cell office:value-type="float" office:value="434927" table:style-name="ce6">
            <text:p><text:s/>434.927<text:s/></text:p>
          </table:table-cell>
          <table:table-cell office:value-type="float" office:value="285990" table:style-name="ce11">
            <text:p><text:s/>285.990<text:s/></text:p>
          </table:table-cell>
          <table:table-cell office:value-type="float" office:value="110856" table:style-name="ce11">
            <text:p><text:s/>110.856<text:s/>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obiettivi individuali</text:p>
          </table:table-cell>
          <table:table-cell office:value-type="float" office:value="34755" table:style-name="ce6">
            <text:p><text:s/>34.755<text:s/></text:p>
          </table:table-cell>
          <table:table-cell office:value-type="float" office:value="54800" table:style-name="ce11">
            <text:p><text:s/>54.800<text:s/></text:p>
          </table:table-cell>
          <table:table-cell office:value-type="float" office:value="31430" table:style-name="ce11">
            <text:p><text:s/>31.430<text:s/>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obiettivi specifici</text:p>
          </table:table-cell>
          <table:table-cell office:value-type="float" office:value="158320" table:style-name="ce6">
            <text:p><text:s/>158.320<text:s/></text:p>
          </table:table-cell>
          <table:table-cell office:value-type="float" office:value="54928" table:style-name="ce11">
            <text:p><text:s/>54.928<text:s/></text:p>
          </table:table-cell>
          <table:table-cell office:value-type="float" office:value="20138.02" table:style-name="ce11">
            <text:p><text:s/>20.138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8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2">
            <text:p>premi<text:s/><text:span text:style-name="T1">distribuiti</text:span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4">
            <text:p>comparto<text:s/></text:p>
          </table:table-cell>
          <table:table-cell office:value-type="string" table:style-name="ce4">
            <text:p>dirigenza PTA</text:p>
          </table:table-cell>
          <table:table-cell office:value-type="string" table:style-name="ce4">
            <text:p>dirigenza Sanitaria</text:p>
          </table:table-cell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style-name="ce5">
            <text:p>obiettivi di budget</text:p>
          </table:table-cell>
          <table:table-cell office:value-type="float" office:value="434853" table:style-name="ce13">
            <text:p><text:s/>434.853<text:s/></text:p>
          </table:table-cell>
          <table:table-cell office:value-type="float" office:value="285932" table:style-name="ce11">
            <text:p><text:s/>285.932<text:s/></text:p>
          </table:table-cell>
          <table:table-cell office:value-type="float" office:value="110793" table:style-name="ce11">
            <text:p><text:s/>110.793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obiettivi individuali</text:p>
          </table:table-cell>
          <table:table-cell office:value-type="float" office:value="34755" table:style-name="ce11">
            <text:p><text:s/>34.755<text:s/></text:p>
          </table:table-cell>
          <table:table-cell office:value-type="float" office:value="54800" table:style-name="ce11">
            <text:p><text:s/>54.800<text:s/></text:p>
          </table:table-cell>
          <table:table-cell office:value-type="float" office:value="31430" table:style-name="ce11">
            <text:p><text:s/>31.430<text:s/></text:p>
          </table:table-cell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obiettivi specifici</text:p>
          </table:table-cell>
          <table:table-cell office:value-type="float" office:value="158320" table:style-name="ce14">
            <text:p><text:s/>158.320<text:s/></text:p>
          </table:table-cell>
          <table:table-cell office:value-type="float" office:value="54928" table:style-name="ce11">
            <text:p><text:s/>54.928<text:s/></text:p>
          </table:table-cell>
          <table:table-cell office:value-type="float" office:value="20138" table:style-name="ce11">
            <text:p><text:s/>20.138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style-name="ce12"/>
          <table:table-cell table:number-columns-repeated="16382" table:style-name="ce2"/>
        </table:table-row>
        <table:table-row table:style-name="ro1">
          <table:table-cell table:style-name="ce2"/>
          <table:table-cell table:style-name="ce9"/>
          <table:table-cell table:number-columns-repeated="2" table:style-name="ce10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0"/>
          <table:table-cell table:style-name="ce7"/>
          <table:table-cell table:number-columns-repeated="16381" table:style-name="ce2"/>
        </table:table-row>
        <table:table-row table:style-name="ro1">
          <table:table-cell table:style-name="ce7"/>
          <table:table-cell table:style-name="ce2"/>
          <table:table-cell table:style-name="ce7"/>
          <table:table-cell table:number-columns-repeated="16381" table:style-name="ce2"/>
        </table:table-row>
        <table:table-row table:number-rows-repeated="2"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ammontare_compless_premi_2022.$A$1:ammontare_compless_premi_2022.$D$20" table:base-cell-address="ammontare_compless_prem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Barbara Tesini</dc:creator>
    <meta:creation-date>2020-10-12T14:12:50Z</meta:creation-date>
    <dc:date>2023-11-13T11:49:30Z</dc:date>
    <meta:print-date>2023-11-13T11:49:26Z</meta:print-date>
  </office:meta>
</office:document-meta>
</file>